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1 bomen betreft de herinrichting van de waterwig en de natuurwig, tussen Sneeuwbalstraat en Rotterdamseweg en Van Limburg Stirumstraat t.o 200, 313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21 bomen betreft de herinrichting van de waterwig en de natuurwig </text:p>
            <text:p text:style-name="common-al">Locatie                           :  tussen Sneeuwbalstraat en Rotterdamseweg en Van Limburg Stirumstraat t.o 200, 3135 </text:p>
            <text:p text:style-name="common-al">Kenmerk                         :  OVXINR-4454</text:p>
            <text:p text:style-name="common-al">Type aanvraag                :  omgevingsvergunning regulier</text:p>
            <text:p text:style-name="common-al">Datum ontvangst          :           9 augustus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5295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295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295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1 bomen betreft de herinrichting van de waterwig en de natuurwig, tussen Sneeuwbalstraat en Rotterdamseweg en Van Limburg Stirumstraat t.o 200, 3135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295</meta:user-defined>
    <meta:user-defined meta:name="OVERHEIDop.GmbID/DC.identifier">gmb-2017-145295</meta:user-defined>
    <meta:user-defined meta:name="OVERHEID.TaxonomieBeleidsagenda/OVERHEID.category">Natuur en milieu | Organisatie en beleid</meta:user-defined>
    <meta:user-defined meta:name="OVERHEIDop.referentienummer">OVXINR-44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ES 87</meta:user-defined>
    <meta:user-defined meta:name="OVERHEIDop.woonplaats">Vlaardingen</meta:user-defined>
    <meta:user-defined meta:name="OVERHEIDop.straatnaam">Sneeuwbalstraat</meta:user-defined>
    <meta:user-defined meta:name="OVERHEID.PostcodeHuisnummer/OVERHEIDop.postcodeHuisnummer">3135PX 182</meta:user-defined>
    <meta:user-defined meta:name="OVERHEIDop.straatnaam">Rotterdamseweg</meta:user-defined>
    <meta:user-defined meta:name="OVERHEID.PostcodeHuisnummer/OVERHEIDop.postcodeHuisnummer">3135NS 40</meta:user-defined>
    <meta:user-defined meta:name="OVERHEIDop.straatnaam">Van Limburg Stirum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438 437044</meta:user-defined>
    <meta:user-defined meta:name="OVERHEID.EPSG28992/DC.spatial">84225 436899</meta:user-defined>
    <meta:user-defined meta:name="OVERHEID.EPSG28992/DC.spatial">84164 436667</meta:user-defined>
    <meta:user-defined meta:name="OVERHEIDop.versieInformatie"/>
  </office:meta>
</office:document-meta>
</file>