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“Toren 4”, Torenstraat 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17  is vergunning ex. artikel 3 van de Drank- en Horecawet verleend aan de heer J.L.M. Olijslagers voor het uitoefenen van het horecabedrijf gevestigd op het perceel Torenstraat 4 te Sint-Michielsgestel</text:p>
            <text:p text:style-name="tussenkopcur">
            <text:span text:style-name="nadrukvet">Informatie en procedure 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 </text:p>
            <text:p text:style-name="last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 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loket.rechtspraak.nl/bestuursrecht. Voor het indienen van een voorlopige voorziening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294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9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9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 “Toren 4”, Torenstraat 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294</meta:user-defined>
    <meta:user-defined meta:name="OVERHEIDop.GmbID/DC.identifier">gmb-2017-145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A 4</meta:user-defined>
    <meta:user-defined meta:name="OVERHEIDop.woonplaats">Sint-Michielsgestel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87 405516</meta:user-defined>
    <meta:user-defined meta:name="OVERHEIDop.versieInformatie"/>
  </office:meta>
</office:document-meta>
</file>