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ngeloseweg 40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augustus 2017 heeft de gemeente Bronckhorst een besluit genomen op de aanvraag voor een omgevingsvergunning. De aanvraag is geregistreerd onder kenmerk SXO42949226. De aanvraag gaat over het verbouwen van een woning aan de Hengeloseweg 40 in Zelhem. De bezwaartermijn start op 18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29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9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9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seweg 40 in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290</meta:user-defined>
    <meta:user-defined meta:name="OVERHEIDop.GmbID/DC.identifier">gmb-2017-14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J 40</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ektekening Hengeloseweg Zelhem|exb-2017-36177</meta:user-defined>
    <meta:user-defined meta:name="OVERHEIDop.externeBijlage">Situatie en kleuroverzicht_pdf|exb-2017-36178</meta:user-defined>
    <meta:user-defined meta:name="OVERHEIDop.externeBijlage">publiceerbare aanvraag|exb-2017-36179</meta:user-defined>
    <meta:user-defined meta:name="OVERHEIDop.externeBijlage">Situatieschets|exb-2017-36180</meta:user-defined>
    <meta:user-defined meta:name="OVERHEIDop.externeBijlage">Daglicht- en ventilatieberekening|exb-2017-36181</meta:user-defined>
    <meta:user-defined meta:name="OVERHEIDop.externeBijlage">Statische berekeningen|exb-2017-36182</meta:user-defined>
    <meta:user-defined meta:name="OVERHEIDop.externeBijlage">inrit_pdf|exb-2017-36183</meta:user-defined>
    <meta:user-defined meta:name="OVERHEIDop.externeBijlage">vergunning|exb-2017-36184</meta:user-defined>
    <meta:user-defined meta:name="OVERHEID.EPSG28992/DC.spatial">220658 447546</meta:user-defined>
    <meta:user-defined meta:name="OVERHEID.EPSG28992/DC.spatial">220656.31 447564.78</meta:user-defined>
    <meta:user-defined meta:name="OVERHEIDop.versieInformatie"/>
  </office:meta>
</office:document-meta>
</file>