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82, 1161 CS, verbouwen van een logiesgebouw naar een woning met bed and breakfast, 25-01-2017, 16640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2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nnenlaan 82, 1161 CS, verbouwen van een logiesgebouw naar een woning met bed and breakfast, 25-01-2017, 1664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29</meta:user-defined>
    <meta:user-defined meta:name="OVERHEIDop.GmbID/DC.identifier">gmb-2017-1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82</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49 487962</meta:user-defined>
    <meta:user-defined meta:name="OVERHEIDop.versieInformatie"/>
  </office:meta>
</office:document-meta>
</file>