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sedijk 2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6</text:p>
            <text:p text:style-name="common-al">Aangevraagd op 04 augustus 2017</text:p>
            <text:p text:style-name="common-al">het realiseren van een berging met een carport in de tuin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28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8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eldonksedijk 2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88</meta:user-defined>
    <meta:user-defined meta:name="OVERHEIDop.GmbID/DC.identifier">gmb-2017-145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K 23</meta:user-defined>
    <meta:user-defined meta:name="OVERHEIDop.woonplaats">Den Dungen</meta:user-defined>
    <meta:user-defined meta:name="OVERHEIDop.straatnaam">Poeldonk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17 410084</meta:user-defined>
    <meta:user-defined meta:name="OVERHEIDop.versieInformatie"/>
  </office:meta>
</office:document-meta>
</file>