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ogeldistel 4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ogeldistel 46, Venray </text:span>- het gedeeltelijk verbouwen van een carport in een garage (nr. 2017-0240, ontvangstdatum 15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528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ogeldistel 4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287</meta:user-defined>
    <meta:user-defined meta:name="OVERHEIDop.GmbID/DC.identifier">gmb-2017-14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HM 46</meta:user-defined>
    <meta:user-defined meta:name="OVERHEIDop.woonplaats">Venray</meta:user-defined>
    <meta:user-defined meta:name="OVERHEIDop.straatnaam">Kogeldistel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00 393607</meta:user-defined>
    <meta:user-defined meta:name="OVERHEIDop.versieInformatie"/>
  </office:meta>
</office:document-meta>
</file>