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8</text:p>
            <text:p text:style-name="common-al">Aangevraagd op 31 juli 2017</text:p>
            <text:p text:style-name="common-al">het verleggen van de huidige inrit naar het bedrijf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8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velaar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86</meta:user-defined>
    <meta:user-defined meta:name="OVERHEIDop.GmbID/DC.identifier">gmb-2017-145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10569</meta:user-defined>
    <meta:user-defined meta:name="OVERHEIDop.versieInformatie"/>
  </office:meta>
</office:document-meta>
</file>