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om ontheffing voor horecagebruik, Westhavenkade 53A, 3131 A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zoek om ontheffing voor horecagebruik </text:p>
            <text:p text:style-name="common-al">Met de adressering         :  Westhavenkade 53 A, 3131 AG </text:p>
            <text:p text:style-name="common-al">Kenmerk                         :  OVXINR-4456</text:p>
            <text:p text:style-name="common-al">Type aanvraag                :  omgevingsvergunning regulier</text:p>
            <text:p text:style-name="common-al">Datum ontvangst          :           8 augustus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5283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8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8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ontheffing voor horecagebruik, Westhavenkade 53A, 3131 A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283</meta:user-defined>
    <meta:user-defined meta:name="OVERHEIDop.GmbID/DC.identifier">gmb-2017-145283</meta:user-defined>
    <meta:user-defined meta:name="OVERHEID.TaxonomieBeleidsagenda/OVERHEID.category">Huisvesting | Organisatie en beleid</meta:user-defined>
    <meta:user-defined meta:name="OVERHEIDop.referentienummer">OVXINR-4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AG 53a</meta:user-defined>
    <meta:user-defined meta:name="OVERHEIDop.woonplaats">Vlaardingen</meta:user-defined>
    <meta:user-defined meta:name="OVERHEIDop.straatnaam">Westhaven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01 435767</meta:user-defined>
    <meta:user-defined meta:name="OVERHEIDop.versieInformatie"/>
  </office:meta>
</office:document-meta>
</file>