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oosterhof 8 en 10A t/m 10E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63</text:p>
            <text:p text:style-name="common-al">Aangevraagd op 04 augustus 2017</text:p>
            <text:p text:style-name="common-al">het brandveilig gebruiken van het gebouw voor de dorpsactiviteiten voor senioren en mensen met dementie</text:p>
            <text:p text:style-name="common-al">Uitgebreide procedure voor de activiteit: brandveilig gebruik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282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82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82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oosterhof 8 en 10A t/m 10E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282</meta:user-defined>
    <meta:user-defined meta:name="OVERHEIDop.GmbID/DC.identifier">gmb-2017-145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HH 8</meta:user-defined>
    <meta:user-defined meta:name="OVERHEIDop.woonplaats">Berlicum</meta:user-defined>
    <meta:user-defined meta:name="OVERHEIDop.straatnaam">Kloosterhof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057 409745</meta:user-defined>
    <meta:user-defined meta:name="OVERHEIDop.versieInformatie"/>
  </office:meta>
</office:document-meta>
</file>