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/Noord Sleen, Oosterhesselen, Meppen: voor het plaatsen van driehoek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4 aankondigingsborden ter aankondiging van het Oogstfeest op 23 en 24 september 2017. De aankondigingsborden zullen op de volgende locaties geplaatst worden:</text:p>
            <text:p text:style-name="common-al">- tussen de Hoofdstraat en Kloosterdwarsweg te Zweeloo,</text:p>
            <text:p text:style-name="common-al">- net buiten de bebouwde kom van Zweeloo in de richting van Noord Sleen,</text:p>
            <text:p text:style-name="common-al">- net buiten de bebouwde kom van Meppen in de richting van Oosterhesselen,</text:p>
            <text:p text:style-name="common-al">- net buiten de bebouwde kom van Meppen aan de Mepperstraat in de richting van Mantinge.</text:p>
            <text:p text:style-name="common-al">De vergunning geldt voor een periode van 2 september 2017 tot en met 25 september 2017.</text:p>
            <text:p text:style-name="common-al"/>
            <text:p text:style-name="common-al">Verzonden op 15 augustus 2017.</text:p>
            <text:p text:style-name="common-al"/>
            <text:p text:style-name="common-al">Kenmerk 21032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7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28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/Noord Sleen, Oosterhesselen, Meppen: voor het plaatsen van driehoek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1</meta:user-defined>
    <meta:user-defined meta:name="OVERHEIDop.GmbID/DC.identifier">gmb-2017-145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0</meta:user-defined>
    <meta:user-defined meta:name="OVERHEIDop.woonplaats">Zweeloo</meta:user-defined>
    <meta:user-defined meta:name="OVERHEIDop.straatnaam">Hoofdstraat</meta:user-defined>
    <meta:user-defined meta:name="OVERHEID.PostcodeHuisnummer/OVERHEIDop.postcodeHuisnummer">7855TA 41x</meta:user-defined>
    <meta:user-defined meta:name="OVERHEIDop.woonplaats">Meppen</meta:user-defined>
    <meta:user-defined meta:name="OVERHEIDop.straatnaam">Mepperstraat</meta:user-defined>
    <meta:user-defined meta:name="OVERHEID.PostcodeHuisnummer/OVERHEIDop.postcodeHuisnummer">7851</meta:user-defined>
    <meta:user-defined meta:name="OVERHEIDop.straatnaam">Zwartakkersweg</meta:user-defined>
    <meta:user-defined meta:name="OVERHEID.PostcodeHuisnummer/OVERHEIDop.postcodeHuisnummer">7855TC 7</meta:user-defined>
    <meta:user-defined meta:name="OVERHEIDop.straatnaam">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56 535026</meta:user-defined>
    <meta:user-defined meta:name="OVERHEID.EPSG28992/DC.spatial">242724 533125</meta:user-defined>
    <meta:user-defined meta:name="OVERHEID.EPSG28992/DC.spatial">246317 534928</meta:user-defined>
    <meta:user-defined meta:name="OVERHEID.EPSG28992/DC.spatial">243713 532581</meta:user-defined>
    <meta:user-defined meta:name="OVERHEIDop.versieInformatie"/>
  </office:meta>
</office:document-meta>
</file>