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zeeg 38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3</text:p>
            <text:p text:style-name="common-al">Aangevraagd op 19 juli 2017</text:p>
            <text:p text:style-name="common-al">het anders toegankelijk maken van de zolder van de kerk i.v.m. veiligheid</text:p>
            <text:p text:style-name="common-al">Reguliere procedure voor de activiteiten: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27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7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7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ezeeg 3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79</meta:user-defined>
    <meta:user-defined meta:name="OVERHEIDop.GmbID/DC.identifier">gmb-2017-145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E</meta:user-defined>
    <meta:user-defined meta:name="OVERHEIDop.woonplaats">Berlicum</meta:user-defined>
    <meta:user-defined meta:name="OVERHEIDop.straatnaam">Driez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31 408256</meta:user-defined>
    <meta:user-defined meta:name="OVERHEIDop.versieInformatie"/>
  </office:meta>
</office:document-meta>
</file>