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veranderen van de voorgevel op het perceel Kalkovenweg 5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Dalfsen heeft op 14 augustus 2017 een besluit genomen op de aanvraag met zaaknummer Z/17/566541 voor een Omgevingsvergunning voor het veranderen van de voorgevel op locatie Kalkovenweg 5 in Nieuwleusen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handelen in strijd met regels ruimtelijke ordening (RO)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45278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278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278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veranderen van de voorgevel op het perceel Kalkovenweg 5 in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5278</meta:user-defined>
    <meta:user-defined meta:name="OVERHEIDop.GmbID/DC.identifier">gmb-2017-1452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3919 511726</meta:user-defined>
    <meta:user-defined meta:name="OVERHEID.EPSG28992/DC.spatial">213950.34 511722.41</meta:user-defined>
    <meta:user-defined meta:name="OVERHEIDop.versieInformatie"/>
  </office:meta>
</office:document-meta>
</file>