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Egge 1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56</text:p>
            <text:p text:style-name="common-al">Aangevraagd op 01 augustus 2017</text:p>
            <text:p text:style-name="common-al">het oprichten van uitweg</text:p>
            <text:p text:style-name="common-al">Reguliere procedure voor de activiteit: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277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77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77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Egge 1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277</meta:user-defined>
    <meta:user-defined meta:name="OVERHEIDop.GmbID/DC.identifier">gmb-2017-145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JA 15</meta:user-defined>
    <meta:user-defined meta:name="OVERHEIDop.woonplaats">Berlicum</meta:user-defined>
    <meta:user-defined meta:name="OVERHEIDop.straatnaam">De Egg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56 409565</meta:user-defined>
    <meta:user-defined meta:name="OVERHEIDop.versieInformatie"/>
  </office:meta>
</office:document-meta>
</file>