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subsidieplafonds natuur en landsch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op 17 januari 2017 de plafondbedragen voor 2017 zijn vastgesteld voor de Subsidieverordening natuur- en landschapsbeheer gemeente Groesbeek 2015.</text:p>
            <text:p text:style-name="common-al">Als u zich in wil zetten om natuur en landschap in onze gemeente mooier te maken of kennis erover beter toegankelijk te maken, kunt u eventueel subsidie krijgen. We hebben twee subsidieverordeningen voor natuur en landschap. Deze dragen in de titel nog de naam (gemeente) Groesbeek, maar gelden voor de hele gemeente Berg en Dal. De subsidies kunnen dus voor projecten in de hele gemeente Berg en Dal worden aangevraagd.</text:p>
            <text:p text:style-name="common-al">De Subsidieverordening natuur- en landschapsbeheer gemeente Groesbeek 2015 heeft twee artikelen die aangeven dat er subsidie kan worden gegeven. Het subsideplafond voor de aanleg van landschapselementen (artikel 3) is op € 30.000,- gesteld. Het subsidieplafond voor projecten die passen binnen de doelstellingen van het gemeentelijk landschapsontwikkelingsplan (artikel 11) is op € 31.500,- gesteld.</text:p>
            <text:p text:style-name="common-al">Zodra een plafond is behaald, worden nieuwe aanvragen waarop dit plafond betrekking heeft, geweigerd.</text:p>
            <text:p text:style-name="common-al">Verder hebben we de afgelopen jaren subsidies gegeven op basis van de Subsidieverordening Groenblauwe diensten Groesbeek 2015. Dit waren subsidies voor de aanleg van landschapselementen en voor dertig jaar beheer ervan. Het is helaas niet meer mogelijk op basis van deze verordening nieuwe inrichtingssubsidies te verlenen, omdat de projectdatum verlopen is. Wel worden bestaande beheersubsidies elke zes jaar opnieuw afgesloten. </text:p>
            <text:p text:style-name="common-al">
            <text:span text:style-name="nadrukvet">Reageren</text:span>
          </text:p>
            <text:p text:style-name="common-al">Tegen de vaststelling van de subsidieplafonds kan geen bezwaar worden gemaakt en geen beroep worden ingesteld. Voor meer informatie kunt u contact opnemen met het cluster Ruimte,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31 januari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text:span>
            <text:span text:style-name="achternaam">Bodewes, 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4522</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22</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22</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subsidieplafonds natuur en landscha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4522</meta:user-defined>
    <meta:user-defined meta:name="OVERHEIDop.GmbID/DC.identifier">gmb-2017-14522</meta:user-defined>
    <meta:user-defined meta:name="OVERHEID.TaxonomieBeleidsagenda/OVERHEID.category">Natuur en milieu | Organisatie en beleid</meta:user-defined>
    <meta:user-defined meta:name="OVERHEID.Gemeente/DC.spatial">Berg en Da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OVERHEIDgvop.Informatietype/DC.type">Overige besluiten van algemene strekking</meta:user-defined>
    <meta:user-defined meta:name="OVERHEID.Gemeente/DCTERMS.publisher">Berg en Dal</meta:user-defined>
    <meta:user-defined meta:name="OVERHEID.Gemeente/OVERHEID.authority">Berg en Dal</meta:user-defined>
    <meta:user-defined meta:name="OVERHEIDop.versieInformatie"/>
  </office:meta>
</office:document-meta>
</file>