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Ontheffing op grond van art. 35 van de Drank- en Horecawet tijdens de Horecadagen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artikel 35 van de Drank- en Horecawet ontheffing is verleend voor het verstrekken van zwak alcoholische dranken tijdens het evenement de Horecadagen 2017 in de feesttent en op het evenemententerrein op de Markt te Coevorden van 23 tot en met 26 augustus 2017.</text:p>
            <text:p text:style-name="common-al"/>
            <text:p text:style-name="common-al"> Verleend op 16 augustus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20363-2017</text:p>
            <text:p text:style-name="common-al"/>
            <text:p text:style-name="last-al">
            <text:span text:style-name="nadrukcur">Coevorden, 16 augustus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21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1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1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Ontheffing op grond van art. 35 van de Drank- en Horecawet tijdens de Horecad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210</meta:user-defined>
    <meta:user-defined meta:name="OVERHEIDop.GmbID/DC.identifier">gmb-2017-145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