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96, Z/16/076905, plaatsen 2 silo's, 19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5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96, Z/16/076905, plaatsen 2 silo's,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21</meta:user-defined>
    <meta:user-defined meta:name="OVERHEIDop.GmbID/DC.identifier">gmb-2017-1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D 96</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429 488718</meta:user-defined>
    <meta:user-defined meta:name="OVERHEIDop.versieInformatie"/>
  </office:meta>
</office:document-meta>
</file>