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van de Verordening Investeringsfonds Sociale Firma’s Amsterdam. (2017, nr. 230/76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30/761</text:p>
            <text:p text:style-name="common-al">Agendapunt 20</text:p>
            <text:p text:style-name="common-al">Datum besluit B&amp;W 30 mei 2017</text:p>
            <text:p text:style-name="common-al"> Onderwerp </text:p>
            <text:p text:style-name="common-al"> Wijzigen van de Verordening Investeringsfonds Sociale Firma’s Amsterdam.</text:p>
            <text:p text:style-name="common-al"> De gemeenteraad van Amsterdam</text:p>
            <text:p text:style-name="common-al">Gezien de voordracht van burgemeester en wethouders van 30 mei 2017 (Gemeenteblad afd. 1, nr. 761);</text:p>
            <text:p text:style-name="common-al">Mede gezien de aangenomen motie van de raadsleden: mevrouw Verheul, de heer Boutkan en mevrouw Roosma (Gemeenteblad afd. 1, nr. 972);</text:p>
            <text:p text:style-name="common-al">Gelet op artikel 149 en artikel 169 van de Gemeentewet, </text:p>
            <text:p text:style-name="common-al">Besluit:</text:p>
            <text:list text:style-name="id1-3-2-2-1-11">
              <text:list-item text:style-override="id1-3-2-2-1-11-1">
                <text:number>I.</text:number>
                <text:p text:style-name="al">Aan sociale firma’s, aanvullend op de mogelijkheid van een lening voor investeringen in kapitaalgoederen, de mogelijkheid te bieden ter voorziening in hun behoefte aan werkkapitaal, een beroep te doen op het gemeentelijke Investeringsfonds Sociale Firma’s, wanneer dit bijdraagt aan een toename van plekken voor deelnemers dagbesteding, werkplekken voor personen met een afstand tot de arbeidsmarkt en/of doorstroom;</text:p>
              </text:list-item>
              <text:list-item text:style-override="id1-3-2-2-1-11-2">
                <text:number>II.</text:number>
                <text:p text:style-name="al">Hiertoe de Verordening investeringsfonds sociale firma’s Amsterdam (vastgesteld op 11 juni 2015, Gemeenteblad 2015, Afdeling 3A, nr. 123/400 en nr. 123/400A) te wijzigen als volgt:</text:p>
              </text:list-item>
            </text:list>
            <text:p text:style-name="common-al">Onderdeel A</text:p>
            <text:p text:style-name="common-al">De considerans wordt gewijzigd als volgt:</text:p>
            <text:list text:style-name="id1-3-2-2-1-14">
              <text:list-item text:style-override="id1-3-2-2-1-14-1">
                <text:number>a.</text:number>
                <text:p text:style-name="al">in de eerste overweging wordt na ‘kapitaalgoederen’ ingevoegd: of werkkapitaal;</text:p>
              </text:list-item>
              <text:list-item text:style-override="id1-3-2-2-1-14-2">
                <text:number>b.</text:number>
                <text:p text:style-name="al">in de vierde overweging wordt ‘kwetsbare sociale groepen’ gewijzigd in: kwetsbare groepen.</text:p>
              </text:list-item>
            </text:list>
            <text:p text:style-name="common-al">Onderdeel B</text:p>
            <text:p text:style-name="common-al">Artikel 1 (Begripsomschrijvingen) wordt gewijzigd als volgt:</text:p>
            <text:list text:style-name="id1-3-2-2-1-17">
              <text:list-item text:style-override="id1-3-2-2-1-17-1">
                <text:number>a.</text:number>
                <text:p text:style-name="al">in onder e wordt na ‘voor investeringen in kapitaalgoederen’ ingevoegd: en voor werkkapitaal;</text:p>
              </text:list-item>
              <text:list-item text:style-override="id1-3-2-2-1-17-2">
                <text:number>b.</text:number>
                <text:p text:style-name="al">na onderdeel j wordt, onder verandering van de punt in dit onderdeel in een puntkomma, een onderdeel toegevoegd dat luidt:</text:p>
              </text:list-item>
              <text:list-item text:style-override="id1-3-2-2-1-17-3">
                <text:number>k.</text:number>
                <text:p text:style-name="al">Werkkapitaal: kapitaal dat voor de sociale firma waarop de aanvraag betrekking heeft, nodig is om aan de geraamde dagelijkse financiële verplichtingen te voldoen.</text:p>
              </text:list-item>
            </text:list>
            <text:p text:style-name="common-al">Onderdeel C</text:p>
            <text:p text:style-name="common-al">In artikel 2 (Doel en resultaten lening) wordt ‘bij het plegen van een investering in kapitaalgoederen die bijdraagt aan één of meer van de volgende inhoudelijke doelen’ vervangen door: bij het plegen van een investering in kapitaalgoederen en bij het voorzien in werkkapitaal, waarbij dit bijdraagt aan één of meer van de volgende inhoudelijke doelen.</text:p>
            <text:p text:style-name="common-al">Onderdeel D</text:p>
            <text:p text:style-name="common-al">Artikel 5 wordt gewijzigd als volgt:</text:p>
            <text:list text:style-name="id1-3-2-2-1-22">
              <text:list-item text:style-override="id1-3-2-2-1-22-1">
                <text:number>a.</text:number>
                <text:p text:style-name="al">In het eerste lid wordt ‘de kosten van de investering van de sociale firma’ vervangen door: de kosten voor investeringen en/of het voorzien in werkkapitaal van de sociale firma.</text:p>
              </text:list-item>
              <text:list-item text:style-override="id1-3-2-2-1-22-2">
                <text:number>b.</text:number>
                <text:p text:style-name="al">In het derde lid wordt ‘de kosten van de investering’ vervangen door: de in het eerste lid bedoelde kosten.</text:p>
              </text:list-item>
              <text:list-item text:style-override="id1-3-2-2-1-22-3">
                <text:number>III.</text:number>
                <text:p text:style-name="al">Te bepalen dat het besluit onder II in werking treedt met ingang van de dag volgend op die van de bekendmaking.</text:p>
                <text:p text:style-name="al"> Aldus besloten door de gemeenteraad voornoemd</text:p>
                <text:p text:style-name="al"> in zijn vergadering op 20 juli 2017.</text:p>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19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9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9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Investeringsfonds Sociale Firma’s Amsterdam. (2017, nr. 230/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90</meta:user-defined>
    <meta:user-defined meta:name="OVERHEIDop.GmbID/DC.identifier">gmb-2017-145190</meta:user-defined>
    <meta:user-defined meta:name="OVERHEID.TaxonomieBeleidsagenda/OVERHEID.category">Economie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230/761|exb-2017-36134</meta:user-defined>
    <meta:user-defined meta:name="OVERHEIDop.versieInformatie"/>
  </office:meta>
</office:document-meta>
</file>