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Intrekken van de Wegsleepverordening 2010 en vaststellen van de Wegsleepverordening 2017. (2017, nr. 200/76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00/766</text:p>
            <text:p text:style-name="common-al">Agendapunt 11</text:p>
            <text:p text:style-name="common-al">Datum besluit B&amp;W 9 mei 2017</text:p>
            <text:p text:style-name="common-al"> Onderwerp </text:p>
            <text:p text:style-name="common-al"> Intrekken van de Wegsleepverordening 2010 en vaststellen van de Wegsleepverordening 2017.</text:p>
            <text:p text:style-name="common-al"> De gemeenteraad van Amsterdam</text:p>
            <text:p text:style-name="common-al">Gezien de voordracht van burgemeester en wethouders van 9 mei 2017 (Gemeenteblad afd. 1, nr. 766);</text:p>
            <text:p text:style-name="common-al">Gelet op:</text:p>
            <text:p text:style-name="common-al"> het Besluit wegslepen van voertuigen, art. 14;</text:p>
            <text:p text:style-name="common-al"> artikel 149 van de Gemeentewet;</text:p>
            <text:p text:style-name="common-al"> de Wegenverkeerswet 1994, art. 173, lid 2,</text:p>
            <text:p text:style-name="common-al">Besluit:</text:p>
            <text:p text:style-name="common-al"> I In te trekken de Wegsleepverordening 2010, vastgesteld bij zijn besluit van 16 december 2010, Gemeenteblad afdeling 3A, nr.132/522;</text:p>
            <text:p text:style-name="common-al">II Vast te stellen de volgende</text:p>
            <text:p text:style-name="common-al">Wegsleepverordening Amsterdam 2017 </text:p>
            <text:p text:style-name="common-al">Art. 1 Begripsomschrijvingen</text:p>
            <text:p text:style-name="common-al">In deze verordening wordt verstaan onder:</text:p>
            <text:list text:style-name="id1-3-2-2-1-18">
              <text:list-item text:style-override="id1-3-2-2-1-18-1">
                <text:number>1.</text:number>
                <text:p text:style-name="al">voertuig: hetgeen hieronder wordt verstaan in artikel 1 van het Reglement verkeersregels en verkeerstekens 1990;</text:p>
              </text:list-item>
              <text:list-item text:style-override="id1-3-2-2-1-18-2">
                <text:number>2.</text:number>
                <text:p text:style-name="al">motorrijtuig: hetgeen hieronder wordt verstaan in artikel 1, eerste lid, onder c, van de Wegenverkeerswet 1994;</text:p>
              </text:list-item>
              <text:list-item text:style-override="id1-3-2-2-1-18-3">
                <text:number>3.</text:number>
                <text:p text:style-name="al">het College: het College van Burgemeester en Wethouders;</text:p>
              </text:list-item>
              <text:list-item text:style-override="id1-3-2-2-1-18-4">
                <text:number>4.</text:number>
                <text:p text:style-name="al">wegen: alle voor het openbaar verkeer openstaande wegen of paden met inbegrip van de daarin liggende bruggen en duikers en de tot die wegen behorende paden en bermen of zijkanten.</text:p>
              </text:list-item>
            </text:list>
            <text:p text:style-name="common-al">Art. 2 Aanwijzing van wegen en weggedeelten waar voertuigen kunnen worden verwijderd, overgebracht en in bewaring gesteld in het belang van het vrijhouden van wegen en weggedeelten</text:p>
            <text:p text:style-name="common-al">Als wegen en weggedeelten, bedoeld in art. 170, eerste lid, onder c, van de Wegenverkeerswet 1994 worden aangewezen alle wegen en weggedeelten binnen de gemeente Amsterdam voor zover die behoren tot een van de in artikel 2 van het Besluit wegslepen van voertuigen bedoelde soorten van wegen en weggedeelten.</text:p>
            <text:p text:style-name="common-al">Art. 3 Plaats bewaring voertuigen en openingstijden</text:p>
            <text:list text:style-name="id1-3-2-2-1-22">
              <text:list-item text:style-override="id1-3-2-2-1-22-1">
                <text:number>1.</text:number>
                <text:p text:style-name="al">Als plaats van bewaring van voertuigen wordt aangewezen de Daniël Goedkoopstraat 7 tot 9 te Amsterdam.</text:p>
              </text:list-item>
              <text:list-item text:style-override="id1-3-2-2-1-22-2">
                <text:number>2.</text:number>
                <text:p text:style-name="al">De bewaarplaats is alle dagen 24 uur per dag voor het publiek geopend.</text:p>
              </text:list-item>
              <text:list-item text:style-override="id1-3-2-2-1-22-3">
                <text:number>3.</text:number>
                <text:p text:style-name="al">Het College kan in bepaalde gevallen een andere plaats van bewaring aanwijzen.</text:p>
              </text:list-item>
            </text:list>
            <text:p text:style-name="common-al">Art. 4 Kosten overbrengen en bewaren voertuigen</text:p>
            <text:list text:style-name="id1-3-2-2-1-24">
              <text:list-item text:style-override="id1-3-2-2-1-24-1">
                <text:number>1.</text:number>
                <text:p text:style-name="al">De kosten van het overbrengen en bewaren van een voertuig naar de bewaarplaats bedragen € 373 voor het eerste etmaal of een gedeelte daarvan.</text:p>
              </text:list-item>
              <text:list-item text:style-override="id1-3-2-2-1-24-2">
                <text:number>2.</text:number>
                <text:p text:style-name="al">De kosten van het bewaren van een voertuig bedragen € 30 voor elk volgend etmaal of een gedeelte daarvan.</text:p>
              </text:list-item>
              <text:list-item text:style-override="id1-3-2-2-1-24-3">
                <text:number>3.</text:number>
                <text:p text:style-name="al">De kosten van het overbrengen en bewaren van voertuigen worden bij besluit van het College aangepast.</text:p>
              </text:list-item>
            </text:list>
            <text:p text:style-name="common-al">Art. 5 Overbrengen en in bewaring stellen van motorrijtuigen in het geval van gebleken onvoldoende rijgeschiktheid of rijvaardigheid dan wel het ontbreken van een behoorlijk zichtbare kentekenplaat</text:p>
            <text:p text:style-name="common-al">Wanneer gebruik wordt gemaakt van de bevoegdheid, zoals bedoeld in art. 130, vierde lid, art. 164, zevende lid, en art. 174, eerste lid, van de Wegenverkeerswet 1994, zijn de artikelen 1, 3 en 4 van deze verordening van overeenkomstige toepassing.</text:p>
            <text:p text:style-name="common-al">Art. 6 Inwerkingtreding</text:p>
            <text:p text:style-name="common-al">Deze verordening treedt in werking op de eerste dag na bekendmaking in het Gemeenteblad.</text:p>
            <text:p text:style-name="common-al">Art. 7 Overgangsbepaling</text:p>
            <text:p text:style-name="common-al">Belastbare feiten die zich voor de inwerkingtreding van deze verordening hebben voorgedaan, worden afgedaan volgens de Wegsleepverordening 2010.</text:p>
            <text:p text:style-name="common-al">Art. 8 Citeertitel</text:p>
            <text:p text:style-name="common-al">Deze verordening wordt aangehaald als Wegsleepverordening Amsterdam 2017.</text:p>
            <text:p text:style-name="common-al">III. Te bepalen dat deze verordening in werking treedt op de eerste dag na bekendmaking in het Gemeenteblad.</text:p>
            <text:p text:style-name="common-al">IV. Kennis te nemen van de gewijzigde toelichting op de Wegsleepverordening Amsterdam 2017.</text:p>
            <text:p text:style-name="common-al">Aldus besloten door de gemeenteraad voornoemd</text:p>
            <text:p text:style-name="common-al">in zijn vergadering op 19 juli 2017.</text:p>
            <text:p text:style-name="common-al">De voorzitter</text:p>
            <text:p text:style-name="common-al"> mr. E.E. van der Laa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18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8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8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Wegsleepverordening 2010 en vaststellen van de Wegsleepverordening 2017. (2017, nr. 200/7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84</meta:user-defined>
    <meta:user-defined meta:name="OVERHEIDop.GmbID/DC.identifier">gmb-2017-145184</meta:user-defined>
    <meta:user-defined meta:name="OVERHEID.TaxonomieBeleidsagenda/OVERHEID.category">Verkee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behorende bij nr. 200/766|exb-2017-36125</meta:user-defined>
    <meta:user-defined meta:name="OVERHEIDop.versieInformatie"/>
  </office:meta>
</office:document-meta>
</file>