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de stichting steun mensenrechten, stop maatschappelijk geweld in Iran van 15 tot en met 21 oktober 2017, Diverse locaties binnen de gemeente Amstelveen, Amstelveen - Zaaknummer Z-2017/04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augustus 2017</text:span>
          </text:p>
            <text:p text:style-name="common-al">De collecte voor de stichting Steun Mensenrechten, stop maatschappelijk geweld in Iran. De collecte vindt plaats van 15 tot en met 21 oktober 2017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de stichting steun mensenrechten, stop maatschappelijk geweld in Iran van 15 tot en met 21 oktober 2017, Diverse locaties binnen de gemeente Amstelveen, Amstelveen - Zaaknummer Z-2017/040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77</meta:user-defined>
    <meta:user-defined meta:name="OVERHEIDop.GmbID/DC.identifier">gmb-2017-145177</meta:user-defined>
    <meta:user-defined meta:name="OVERHEID.TaxonomieBeleidsagenda/OVERHEID.category">Ruimte en infrastructuur | Organisatie en beleid</meta:user-defined>
    <meta:user-defined meta:name="OVERHEIDop.referentienummer">Z-2017/040625</meta:user-defined>
    <meta:user-defined meta:name="DCTERMS.abstract">De collecte voor de stichting Steun Mensenrechten, stop maatschappelijk geweld in Iran. De collecte vindt plaats van 15 tot en met 21 oktober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