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Vlooswijkstraat 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looswijkstraat  6C, 3039TP, samenvoeging van 6B en 6C ( aanvraagdatum 16-08-2017, dossiernummer OMV.17.08.002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17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Vlooswijkstraat  6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71</meta:user-defined>
    <meta:user-defined meta:name="OVERHEIDop.GmbID/DC.identifier">gmb-2017-14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TP 6c</meta:user-defined>
    <meta:user-defined meta:name="OVERHEIDop.woonplaats">Rotterdam</meta:user-defined>
    <meta:user-defined meta:name="OVERHEIDop.straatnaam">Van Vlooswij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52 438553</meta:user-defined>
    <meta:user-defined meta:name="OVERHEIDop.versieInformatie"/>
  </office:meta>
</office:document-meta>
</file>