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Graftermeerstraat 49, 2131 AA, wijzigen gebruik t.b.v. een administratiekantoor, 26-01-2017, 166407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515</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15</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15</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Graftermeerstraat 49, 2131 AA, wijzigen gebruik t.b.v. een administratiekantoor, 26-01-2017, 166407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515</meta:user-defined>
    <meta:user-defined meta:name="OVERHEIDop.GmbID/DC.identifier">gmb-2017-145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AA 49a</meta:user-defined>
    <meta:user-defined meta:name="OVERHEIDop.woonplaats">Hoofddorp</meta:user-defined>
    <meta:user-defined meta:name="OVERHEIDop.straatnaam">Graftermeer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646 480817</meta:user-defined>
    <meta:user-defined meta:name="OVERHEIDop.versieInformatie"/>
  </office:meta>
</office:document-meta>
</file>