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nieuwe entree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8-2017</text:p>
            <text:p text:style-name="common-al">Vergunningszaak: 			 Omgevingsvergunning</text:p>
            <text:p text:style-name="common-al">Dossiernummer:			 WABO17/01389</text:p>
            <text:p text:style-name="common-al">Locatie:				 Breelaan 56 te Bergen (NH)</text:p>
            <text:p text:style-name="common-al">Activiteit:				 het plaatsen van een nieuwe entreepoor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14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nieuwe entree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5149</meta:user-defined>
    <meta:user-defined meta:name="OVERHEIDop.GmbID/DC.identifier">gmb-2017-145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G 56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34 520858</meta:user-defined>
    <meta:user-defined meta:name="OVERHEIDop.versieInformatie"/>
  </office:meta>
</office:document-meta>
</file>