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4 te Rodere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Hoofdweg 4</text:p>
            <text:p text:style-name="common-al">Activiteit: bouwen</text:p>
            <text:p text:style-name="common-al">Datum verlening: 10 augustus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14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weg 4 te Rodere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45</meta:user-defined>
    <meta:user-defined meta:name="OVERHEIDop.GmbID/DC.identifier">gmb-2017-145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5TE 4</meta:user-defined>
    <meta:user-defined meta:name="OVERHEIDop.woonplaats">Roderesch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06 570337</meta:user-defined>
    <meta:user-defined meta:name="OVERHEIDop.versieInformatie"/>
  </office:meta>
</office:document-meta>
</file>