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tatenlaan 2c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Statenlaan 2c</text:p>
            <text:p text:style-name="common-al">Activiteit: Bouwen</text:p>
            <text:p text:style-name="common-al">Datum verlening: 16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4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Statenlaan 2c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44</meta:user-defined>
    <meta:user-defined meta:name="OVERHEIDop.GmbID/DC.identifier">gmb-2017-145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RL 2c</meta:user-defined>
    <meta:user-defined meta:name="OVERHEIDop.woonplaats">Roden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630 572461</meta:user-defined>
    <meta:user-defined meta:name="OVERHEIDop.versieInformatie"/>
  </office:meta>
</office:document-meta>
</file>