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oeren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8 augustus 2017</text:p>
            <text:p text:style-name="common-al">Locatie: Achterdijk 1 in Bunnik</text:p>
            <text:p text:style-name="common-al">Datum en tijdstip van het evenement: 9 september van 10:00 uur tot 17:00 uur</text:p>
            <text:p text:style-name="common-al">Zaaknummer: 467043</text:p>
            <text:p text:style-name="common-al">Bestuursorgaan: Burgemeester </text:p>
            <text:p text:style-name="common-al">Datum verzending besluit: 15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513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3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3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Boerenmark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38</meta:user-defined>
    <meta:user-defined meta:name="OVERHEIDop.GmbID/DC.identifier">gmb-2017-145138</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66 452821</meta:user-defined>
    <meta:user-defined meta:name="OVERHEIDop.versieInformatie"/>
  </office:meta>
</office:document-meta>
</file>