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endschuurstraat 43, plaatsen dakkapel (zaaknummer 1595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iendschuurstraat 43</text:span> – voor het plaatsen van een dakkapel, verzonden op 16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12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2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2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endschuurstraat 43, plaatsen dakkapel (zaaknummer 1595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125</meta:user-defined>
    <meta:user-defined meta:name="OVERHEIDop.GmbID/DC.identifier">gmb-2017-145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XT 43</meta:user-defined>
    <meta:user-defined meta:name="OVERHEIDop.woonplaats">Zwolle</meta:user-defined>
    <meta:user-defined meta:name="OVERHEIDop.straatnaam">Tiendschuu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83 504497</meta:user-defined>
    <meta:user-defined meta:name="OVERHEIDop.versieInformatie"/>
  </office:meta>
</office:document-meta>
</file>