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Koekoeksbloem tegenover nr 7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augustus 2017</text:p>
            <text:p text:style-name="common-al">Activiteit: het kappen van een boom </text:p>
            <text:p text:style-name="common-al">WABO-Wabonummer: OV 476969</text:p>
            <text:p text:style-name="common-al">Datum ontvangst aanvraag: 16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512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Koekoeksbloem tegenover nr 7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23</meta:user-defined>
    <meta:user-defined meta:name="OVERHEIDop.GmbID/DC.identifier">gmb-2017-1451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CD 78</meta:user-defined>
    <meta:user-defined meta:name="OVERHEIDop.woonplaats">Odijk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79 452000</meta:user-defined>
    <meta:user-defined meta:name="OVERHEIDop.versieInformatie"/>
  </office:meta>
</office:document-meta>
</file>