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eppellaan 37, Z/17/082465, het afwijken van het bestemmingsplan tbv van een catering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2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eppellaan 37, Z/17/082465, het afwijken van het bestemmingsplan tbv van een cateringservi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20</meta:user-defined>
    <meta:user-defined meta:name="OVERHEIDop.GmbID/DC.identifier">gmb-2017-145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B 37</meta:user-defined>
    <meta:user-defined meta:name="OVERHEIDop.woonplaats">Aadorp</meta:user-defined>
    <meta:user-defined meta:name="OVERHEIDop.straatnaam">Peppel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34 488995</meta:user-defined>
    <meta:user-defined meta:name="OVERHEIDop.versieInformatie"/>
  </office:meta>
</office:document-meta>
</file>