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17 Bredaseweg 389 te Tilburg, kappen van 2 bomen, 15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8 - Z-HZ_WABO-2017-03017 - I - Bredaseweg 38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11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1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1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17 Bredaseweg 389 te Tilburg, kappen van 2 bomen, 15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18</meta:user-defined>
    <meta:user-defined meta:name="OVERHEIDop.GmbID/DC.identifier">gmb-2017-145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D 389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73 396573</meta:user-defined>
    <meta:user-defined meta:name="OVERHEIDop.versieInformatie"/>
  </office:meta>
</office:document-meta>
</file>