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69 Brunostraat 31 te Tilburg, handelen in strijd met regels ruimtelijke ordening, verzonden 16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8 - Z-HZ_WABO-2017-01969 - B - Bruno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1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69 Brunostraat 31 te Tilburg, handelen in strijd met regels ruimtelijke ordening, verzonden 16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17</meta:user-defined>
    <meta:user-defined meta:name="OVERHEIDop.GmbID/DC.identifier">gmb-2017-14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31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5 398201</meta:user-defined>
    <meta:user-defined meta:name="OVERHEIDop.versieInformatie"/>
  </office:meta>
</office:document-meta>
</file>