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Omgevingsvergunning aanvragen Z-HZ_WABO-2017-02079 Lucas van Leydenlaan 2 te Berkel-Enschot, plaatsen van een overkapping, verzonden 16 augustus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818 - Z-HZ_WABO-2017-02079 - B - Lucas van Leydenlaan 2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5115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115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115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Omgevingsvergunning aanvragen Z-HZ_WABO-2017-02079 Lucas van Leydenlaan 2 te Berkel-Enschot, plaatsen van een overkapping, verzonden 16 augustus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5115</meta:user-defined>
    <meta:user-defined meta:name="OVERHEIDop.GmbID/DC.identifier">gmb-2017-1451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CE 2</meta:user-defined>
    <meta:user-defined meta:name="OVERHEIDop.woonplaats">Berkel-Enschot</meta:user-defined>
    <meta:user-defined meta:name="OVERHEIDop.straatnaam">Lucas van Leyden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926 399205</meta:user-defined>
    <meta:user-defined meta:name="OVERHEIDop.versieInformatie"/>
  </office:meta>
</office:document-meta>
</file>