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343 Spoorlaan 4 - 6 (K sectie B 5775, 7855) te Tilburg, wijzigen van de commerciële plint in woningen, verzonden 16 augustus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818 - Z-HZ_WABO-2017-02343 - B - Spoorlaan 4 - 6 (K sectie B 5775, 7855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5114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114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114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343 Spoorlaan 4 - 6 (K sectie B 5775, 7855) te Tilburg, wijzigen van de commerciële plint in woningen, verzonden 16 augustus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5114</meta:user-defined>
    <meta:user-defined meta:name="OVERHEIDop.GmbID/DC.identifier">gmb-2017-1451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JS 4</meta:user-defined>
    <meta:user-defined meta:name="OVERHEIDop.woonplaats">Tilburg</meta:user-defined>
    <meta:user-defined meta:name="OVERHEIDop.straatnaam">Spoor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294 396912</meta:user-defined>
    <meta:user-defined meta:name="OVERHEIDop.versieInformatie"/>
  </office:meta>
</office:document-meta>
</file>