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viastraat 32 uitbreiden achterzijde woning op begane grond (zaaknummer 160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liviastraat 32</text:span> – voor het uitbreiden van de achterzijde woning op de begane grond, verzonden op 16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11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1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1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iviastraat 32 uitbreiden achterzijde woning op begane grond (zaaknummer 160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13</meta:user-defined>
    <meta:user-defined meta:name="OVERHEIDop.GmbID/DC.identifier">gmb-2017-14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V 32</meta:user-defined>
    <meta:user-defined meta:name="OVERHEIDop.woonplaats">Zwolle</meta:user-defined>
    <meta:user-defined meta:name="OVERHEIDop.straatnaam">Cliv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6 501835</meta:user-defined>
    <meta:user-defined meta:name="OVERHEIDop.versieInformatie"/>
  </office:meta>
</office:document-meta>
</file>