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de gevraagde wijziging van het gebruik van het pand ten behoeve van een papierschepperij, met de daarbij behorende activiteiten zoals die in de aanvraag zijn omschreven op de locatie Stationstraat 5A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januari 2017</text:p>
            <text:p text:style-name="common-al">Locatie: Stationstraat 5A in Eerbeek</text:p>
            <text:p text:style-name="common-al">Voor: de gevraagde wijziging van het gebruik van het pand ten behoeve van een papierschepperij, met de daarbij behorende  activiteiten zoals die in de aanvraag zijn omschreven</text:p>
            <text:p text:style-name="common-al">Activiteit(en): Handelen in strijd met regels ruimtelijke ordening   (artikel 2.1 lid 1 sub c Wabo)</text:p>
            <text:p text:style-name="common-al">Registratienummer: Z-HZ_WABO-2016-0855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51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1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de gevraagde wijziging van het gebruik van het pand ten behoeve van een papierschepperij, met de daarbij behorende activiteiten zoals die in de aanvraag zijn omschreven op de locatie Stationstraat 5A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4511</meta:user-defined>
    <meta:user-defined meta:name="OVERHEIDop.GmbID/DC.identifier">gmb-2017-14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DX 5a</meta:user-defined>
    <meta:user-defined meta:name="OVERHEIDop.woonplaats">Eerbeek</meta:user-defined>
    <meta:user-defined meta:name="OVERHEIDop.straatnaam">Statio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13 457430</meta:user-defined>
    <meta:user-defined meta:name="OVERHEIDop.versieInformatie"/>
  </office:meta>
</office:document-meta>
</file>