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esterdreef 1 B, 2152 CS, legaliseren van 2 woningen en een uitbreiding, verzenddatum 16-08-2017, zaaknummer 2429606, olonummer 30548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10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Westerdreef 1 B, 2152 CS, legaliseren van 2 woningen en een uitbreiding, verzenddatum 16-08-2017, zaaknummer 2429606, olonummer 3054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08</meta:user-defined>
    <meta:user-defined meta:name="OVERHEIDop.GmbID/DC.identifier">gmb-2017-14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S 1b</meta:user-defined>
    <meta:user-defined meta:name="OVERHEIDop.woonplaats">Nieuw-Vennep</meta:user-defined>
    <meta:user-defined meta:name="OVERHEIDop.straatnaam">Westerdree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43 476212</meta:user-defined>
    <meta:user-defined meta:name="OVERHEIDop.versieInformatie"/>
  </office:meta>
</office:document-meta>
</file>