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bert Cuypstraat 58, inkorten kozijn voorzijde woning (zaaknummer 2783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bert Cuypstraat 58</text:span>
            <text:span text:style-name="nadrukvet"/>
            <text:span text:style-name="nadrukvet"> – </text:span>ontvangen 27 december 2016 voor het inkorten van het kozijn aan de voorzijde. Het deel dat wordt weggehaald wordt aangevuld met dezelfde stenen als voo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bert Cuypstraat 58, inkorten kozijn voorzijde woning (zaaknummer 2783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51</meta:user-defined>
    <meta:user-defined meta:name="OVERHEIDop.GmbID/DC.identifier">gmb-2017-1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DX 58</meta:user-defined>
    <meta:user-defined meta:name="OVERHEIDop.woonplaats">Zwolle</meta:user-defined>
    <meta:user-defined meta:name="OVERHEIDop.straatnaam">Albert Cuyp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02 503622</meta:user-defined>
    <meta:user-defined meta:name="OVERHEIDop.versieInformatie"/>
  </office:meta>
</office:document-meta>
</file>