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.h.v. Bakkershof 4, Z/17/082394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09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.h.v. Bakkershof 4, Z/17/082394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98</meta:user-defined>
    <meta:user-defined meta:name="OVERHEIDop.GmbID/DC.identifier">gmb-2017-14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op.woonplaats">Bornerbroek</meta:user-defined>
    <meta:user-defined meta:name="OVERHEIDop.straatnaam">Bakkers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95 480880</meta:user-defined>
    <meta:user-defined meta:name="OVERHEIDop.versieInformatie"/>
  </office:meta>
</office:document-meta>
</file>