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80 van de Lang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Waalwijk heeft, mede namens de burgemeester van Heusden, op 9 augustus 2017 vergunning verleend voor de wandeltocht de 80 van de Langstraat. Dit evenement vindt plaats in de gemeente Heusden op 9 september 2017 van 20.00 uur tot 10 september 2017 04.00 uur. De vergunning is verzonden op 16 augustus 2017 en bij de gemeente bekend onder nummer 00515043.</text:p>
            <text:p text:style-name="common-al">Voor dit evenement worden diverse wegen afgesloten voor het doorgaande verkeer. Het verkeersbesluit is op 14 augustus 2017 verleend en gepubliceerd in de Staatscourant op www.officielebekendmakingen.nl.</text:p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7">
              <text:list-item text:style-override="id1-3-2-1-1-7-1">
                <text:number>•</text:number>
                <text:p text:style-name="al">Online via de website www.heusden.nl (u kunt inloggen met uw DigiD)</text:p>
              </text:list-item>
              <text:list-item text:style-override="id1-3-2-1-1-7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10">
              <text:list-item text:style-override="id1-3-2-1-1-10-1">
                <text:number>1.</text:number>
                <text:p text:style-name="al">uw naam en adresgegevens;</text:p>
              </text:list-item>
              <text:list-item text:style-override="id1-3-2-1-1-10-2">
                <text:number>2.</text:number>
                <text:p text:style-name="al">datum waarop u het bezwaarschrift indient;</text:p>
              </text:list-item>
              <text:list-item text:style-override="id1-3-2-1-1-10-3">
                <text:number>3.</text:number>
                <text:p text:style-name="al">een omschrijving of een kopie van het besluit waar u het niet mee eens bent;</text:p>
              </text:list-item>
              <text:list-item text:style-override="id1-3-2-1-1-10-4">
                <text:number>4.</text:number>
                <text:p text:style-name="al">de redenen van het bezwaar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5097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09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09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80 van de Lang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097</meta:user-defined>
    <meta:user-defined meta:name="OVERHEIDop.GmbID/DC.identifier">gmb-2017-145097</meta:user-defined>
    <meta:user-defined meta:name="OVERHEID.TaxonomieBeleidsagenda/OVERHEID.category">Openbare orde en veiligheid | Organisatie en beleid</meta:user-defined>
    <meta:user-defined meta:name="OVERHEIDop.referentienummer">005150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JH 13</meta:user-defined>
    <meta:user-defined meta:name="OVERHEIDop.woonplaats">Drunen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277 410835</meta:user-defined>
    <meta:user-defined meta:name="OVERHEID.EPSG28992/DC.spatial">137277 410835</meta:user-defined>
    <meta:user-defined meta:name="OVERHEIDop.versieInformatie"/>
  </office:meta>
</office:document-meta>
</file>