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in openbaar groen thv Willem v Konijnenburgstraat 5, Z/17/082393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509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9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9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in openbaar groen thv Willem v Konijnenburgstraat 5, Z/17/082393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096</meta:user-defined>
    <meta:user-defined meta:name="OVERHEIDop.GmbID/DC.identifier">gmb-2017-145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KA 15</meta:user-defined>
    <meta:user-defined meta:name="OVERHEIDop.woonplaats">Almelo</meta:user-defined>
    <meta:user-defined meta:name="OVERHEIDop.straatnaam">Willem van Konijnenburg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538 484712</meta:user-defined>
    <meta:user-defined meta:name="OVERHEIDop.versieInformatie"/>
  </office:meta>
</office:document-meta>
</file>