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Hofvijver - Evenementen/activiteiten Bewonersbrun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september 2017</text:p>
            <text:p text:style-name="common-al">Locatie: Langs de Hofvijver in Paleiskwartier</text:p>
            <text:p text:style-name="common-al">Activiteit: Bewonersbrunch, plaatsen marktkramen en banken/tafel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sept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09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 de Hofvijver - Evenementen/activiteiten Bewonersbrun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91</meta:user-defined>
    <meta:user-defined meta:name="OVERHEIDop.GmbID/DC.identifier">gmb-2017-145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P 3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11 410845</meta:user-defined>
    <meta:user-defined meta:name="OVERHEIDop.versieInformatie"/>
  </office:meta>
</office:document-meta>
</file>