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5A -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</text:p>
            <text:p text:style-name="common-al">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:</text:span> Michel Johan de Keizer</text:p>
            <text:p text:style-name="common-al">
            <text:span text:style-name="nadrukvet">Locatie: </text:span>Kruisstraat 15A, 5243 RD, Rosmalen</text:p>
            <text:p text:style-name="common-al">
            <text:span text:style-name="nadrukvet">Naam horeca-inrichting:</text:span> Het Keizertje</text:p>
            <text:p text:style-name="last-al">U kunt uw schriftelijke reactie vóór 10 september 2017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09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9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9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15A - Rosmalen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090</meta:user-defined>
    <meta:user-defined meta:name="OVERHEIDop.GmbID/DC.identifier">gmb-2017-1450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D 15a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491 415882</meta:user-defined>
    <meta:user-defined meta:name="OVERHEIDop.versieInformatie"/>
  </office:meta>
</office:document-meta>
</file>