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asicweg 15D, het oprichten van een groothandel in benodigdheden voor metaaltechniek, 13-01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Basicweg 15D, het oprichten van een groothandel in benodigdheden voor metaaltechniek, 13-01-2017.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asicweg 15D, het oprichten van een groothandel in benodigdheden voor metaaltechniek, 13-01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09</meta:user-defined>
    <meta:user-defined meta:name="OVERHEIDop.GmbID/DC.identifier">gmb-2017-14509</meta:user-defined>
    <meta:user-defined meta:name="OVERHEID.TaxonomieBeleidsagenda/OVERHEID.category">Huisvesting | Organisatie en beleid</meta:user-defined>
    <meta:user-defined meta:name="OVERHEIDop.referentienummer">5383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5d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