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Goffertpark, 26 augustus 2017, Muziekevenement We love the 90'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17</text:p>
            <text:p text:style-name="common-al">
            <text:span text:style-name="nadrukvet">Omschrijving: </text:span>Goffertpark, 26 augustus 2017, Muziekevenement We love the 90's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278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6-2017</text:p>
            <text:p text:style-name="common-al">
            <text:span text:style-name="nadrukvet">Definitieve beschikking verzonden: </text:span>16-08-2017</text:p>
            <text:p text:style-name="common-al">
            <text:span text:style-name="nadrukvet">Einddatum bezwaartermijn: </text:span>27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17 tot en met 27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746B47D-5BB5-49AD-B785-2B9745D18E6A" xlink:type="simple">http://www.nijmegen.nl/vergunningpagina/?guid=0746B47D-5BB5-49AD-B785-2B9745D18E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08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08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Goffertpark, 26 augustus 2017, Muziekevenement We love the 90'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5088</meta:user-defined>
    <meta:user-defined meta:name="OVERHEIDop.GmbID/DC.identifier">gmb-2017-14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