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binnenstad: Diverse locaties binnenstad, 7 t/m 10 september 2017, The Big Draw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7</text:p>
            <text:p text:style-name="common-al">
            <text:span text:style-name="nadrukvet">Omschrijving: </text:span>Diverse locaties binnenstad, 7 t/m 10 september 2017, The Big Draw Nijmegen (Diverse locaties binnenstad)</text:p>
            <text:p text:style-name="common-al">
            <text:span text:style-name="nadrukvet">Activiteiten: </text:span>; </text:p>
            <text:p text:style-name="common-al">
            <text:span text:style-name="nadrukvet">Zaaknummer: </text:span>Z17.0320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7-2017</text:p>
            <text:p text:style-name="common-al">
            <text:span text:style-name="nadrukvet">Definitieve beschikking verzonden: </text:span>16-08-2017</text:p>
            <text:p text:style-name="common-al">
            <text:span text:style-name="nadrukvet">Einddatum bezwaartermijn: </text:span>27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17 tot en met 27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2C88F6-F4BA-426F-8F7A-25D41F1BECF0" xlink:type="simple">http://www.nijmegen.nl/vergunningpagina/?guid=702C88F6-F4BA-426F-8F7A-25D41F1BEC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08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binnenstad: Diverse locaties binnenstad, 7 t/m 10 september 2017, The Big Draw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87</meta:user-defined>
    <meta:user-defined meta:name="OVERHEIDop.GmbID/DC.identifier">gmb-2017-145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