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complex: Honigcomplex, 15-16 september 2017, Muziekevenement Het Zusje van Debb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Honigcomplex, 15-16 september 2017, Muziekevenement Het Zusje van Debbie (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2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7</text:p>
            <text:p text:style-name="common-al">
            <text:span text:style-name="nadrukvet">Definitieve beschikking verzonden: </text:span>16-08-2017</text:p>
            <text:p text:style-name="common-al">
            <text:span text:style-name="nadrukvet">Einddatum bezwaartermijn: </text:span>27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7 tot en met 27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5FBDD5-E372-4F99-8304-E88200F28D88" xlink:type="simple">http://www.nijmegen.nl/vergunningpagina/?guid=4F5FBDD5-E372-4F99-8304-E88200F28D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8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gcomplex: Honigcomplex, 15-16 september 2017, Muziekevenement Het Zusje van Debb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86</meta:user-defined>
    <meta:user-defined meta:name="OVERHEIDop.GmbID/DC.identifier">gmb-2017-14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