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: Oosterhoutsedijk en Veendam, 3 september 2017, Lentse Oeverspel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17</text:p>
            <text:p text:style-name="common-al">
            <text:span text:style-name="nadrukvet">Omschrijving: </text:span>Oosterhoutsedijk en Veendam, 3 september 2017, Lentse Oeverspelen (Oosterhoutsedijk)</text:p>
            <text:p text:style-name="common-al">
            <text:span text:style-name="nadrukvet">Activiteiten: </text:span>; </text:p>
            <text:p text:style-name="common-al">
            <text:span text:style-name="nadrukvet">Zaaknummer: </text:span>Z17.03367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8-2017</text:p>
            <text:p text:style-name="common-al">
            <text:span text:style-name="nadrukvet">Definitieve beschikking verzonden: </text:span>16-08-2017</text:p>
            <text:p text:style-name="common-al">
            <text:span text:style-name="nadrukvet">Einddatum bezwaartermijn: </text:span>27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ugustus 2017 tot en met 27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E9B76F2-F233-442F-BCC4-E3C3066B8C4E" xlink:type="simple">http://www.nijmegen.nl/vergunningpagina/?guid=EE9B76F2-F233-442F-BCC4-E3C3066B8C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085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8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8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outsedijk: Oosterhoutsedijk en Veendam, 3 september 2017, Lentse Oeverspel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085</meta:user-defined>
    <meta:user-defined meta:name="OVERHEIDop.GmbID/DC.identifier">gmb-2017-145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89.8 429807.42</meta:user-defined>
    <meta:user-defined meta:name="OVERHEIDop.versieInformatie"/>
  </office:meta>
</office:document-meta>
</file>