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Koningsplein, 19 augustus 2017 t/m 17 september 2017,Jimmy's Beergard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Koningsplein, 19 augustus 2017 t/m 17 september 2017,Jimmy's Beergarden (Koning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85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15-08-2017</text:p>
            <text:p text:style-name="common-al">
            <text:span text:style-name="nadrukvet">Einddatum bezwaartermijn: </text:span>26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17 tot en met 26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A200F56-42D1-432F-8BFB-DFEB70EED827" xlink:type="simple">http://www.nijmegen.nl/vergunningpagina/?guid=BA200F56-42D1-432F-8BFB-DFEB70EED8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8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Koningsplein, 19 augustus 2017 t/m 17 september 2017,Jimmy's Beergard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84</meta:user-defined>
    <meta:user-defined meta:name="OVERHEIDop.GmbID/DC.identifier">gmb-2017-14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