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ahuysplein 14 saneren dakopbouw (zaaknummer 131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Nahuysplein 14</text:span> – voor het saneren van een dakopbouw (aangevraagd als het restaureren van het dak en kappen van een boom), verzonden op 16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08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8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8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Nahuysplein 14 saneren dakopbouw (zaaknummer 131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82</meta:user-defined>
    <meta:user-defined meta:name="OVERHEIDop.GmbID/DC.identifier">gmb-2017-14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B 14</meta:user-defined>
    <meta:user-defined meta:name="OVERHEIDop.woonplaats">Zwolle</meta:user-defined>
    <meta:user-defined meta:name="OVERHEIDop.straatnaam">Van Nahuy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69 502701</meta:user-defined>
    <meta:user-defined meta:name="OVERHEIDop.versieInformatie"/>
  </office:meta>
</office:document-meta>
</file>