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rondom de binnenstad van Zwolle, 57e Craft Ster (21708-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25 januari 2017 </text:span><text:span text:style-name="nadrukvet"/>, is een evenementenvergunning verleend voor het houden van de 57e Craft Ster op <text:span text:style-name="nadrukvet"/><text:span text:style-name="nadrukvet"/><text:span text:style-name="nadrukvet"/><text:span text:style-name="nadrukvet"/><text:span text:style-name="nadrukvet">4 maart 2017 </text:span>in en rondom de <text:span text:style-name="nadrukvet"/><text:span text:style-name="nadrukvet"/><text:span text:style-name="nadrukvet"/><text:span text:style-name="nadrukvet"/><text:span text:style-name="nadrukvet"> Binnenstad van Zwolle </text:span>(start Grote Kerkplein, Finish Ceintuurba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50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en rondom de binnenstad van Zwolle, 57e Craft Ster (21708-2016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08</meta:user-defined>
    <meta:user-defined meta:name="OVERHEIDop.GmbID/DC.identifier">gmb-2017-14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PostcodeHuisnummer/OVERHEIDop.postcodeHuisnummer">8024AA 32a</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EPSG28992/DC.spatial">204607 504026</meta:user-defined>
    <meta:user-defined meta:name="OVERHEIDop.versieInformatie"/>
  </office:meta>
</office:document-meta>
</file>