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9 7361 DA Beekbergen, het plaatsen van een multifunctioneel sportveld met omheiningen en basketbal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ugustus 2017</text:p>
            <text:p text:style-name="common-al">Wabonummer: D17/0161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07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lderholt 9 7361 DA Beekbergen, het plaatsen van een multifunctioneel sportveld met omheiningen en basketbal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79</meta:user-defined>
    <meta:user-defined meta:name="OVERHEIDop.GmbID/DC.identifier">gmb-2017-145079</meta:user-defined>
    <meta:user-defined meta:name="OVERHEID.TaxonomieBeleidsagenda/OVERHEID.category">Ruimte en infrastructuur | Organisatie en beleid</meta:user-defined>
    <meta:user-defined meta:name="OVERHEIDop.referentienummer">D17/016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